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底</text:span><text:span text:style-name="T2"> End of Q3, 2015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4.48" calcext:value-type="float">
            <text:p>114.4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10.13" calcext:value-type="float">
            <text:p>110.1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06.56" calcext:value-type="float">
            <text:p>106.5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7.73" calcext:value-type="float">
            <text:p>117.7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6.67" calcext:value-type="float">
            <text:p>126.6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20.97" calcext:value-type="float">
            <text:p>120.9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2.19" calcext:value-type="float">
            <text:p>122.1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01-19T15:31:30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